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1666in"/>
    </style:style>
    <style:style style:name="T9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548in"/>
    </style:style>
    <style:style style:name="TableColumn12" style:family="table-column">
      <style:table-column-properties style:column-width="0.5451in"/>
    </style:style>
    <style:style style:name="Table10" style:family="table">
      <style:table-properties style:width="1.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8" style:parent-style-name="Standardskriftforavsnitt" style:family="text">
      <style:text-properties fo:font-weight="bold" style:font-weight-asian="bold" fo:font-size="16pt" style:font-size-asian="16pt" style:font-size-complex="16pt" fo:language="nn" fo:country="NO"/>
    </style:style>
    <style:style style:name="P19" style:parent-style-name="Normal" style:family="paragraph">
      <style:text-properties fo:language="nn" fo:country="NO"/>
    </style:style>
    <style:style style:name="TableColumn21" style:family="table-column">
      <style:table-column-properties style:column-width="1.3152in"/>
    </style:style>
    <style:style style:name="TableColumn22" style:family="table-column">
      <style:table-column-properties style:column-width="0.609in"/>
    </style:style>
    <style:style style:name="TableColumn23" style:family="table-column">
      <style:table-column-properties style:column-width="1.3381in"/>
    </style:style>
    <style:style style:name="TableColumn24" style:family="table-column">
      <style:table-column-properties style:column-width="1.2458in"/>
    </style:style>
    <style:style style:name="TableColumn25" style:family="table-column">
      <style:table-column-properties style:column-width="0.6069in"/>
    </style:style>
    <style:style style:name="TableColumn26" style:family="table-column">
      <style:table-column-properties style:column-width="0.3736in"/>
    </style:style>
    <style:style style:name="TableColumn27" style:family="table-column">
      <style:table-column-properties style:column-width="0.8027in"/>
    </style:style>
    <style:style style:name="Table20" style:family="table">
      <style:table-properties style:width="6.291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416in" fo:margin-bottom="0.0416in"/>
      <style:text-properties fo:language="nn" fo:country="NO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  <style:text-properties fo:language="nn" fo:country="NO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  <style:text-properties fo:language="nn" fo:country="NO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  <style:text-properties fo:language="nn" fo:country="NO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  <style:text-properties fo:language="nn" fo:country="N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/>
      <style:text-properties fo:language="nn" fo:country="NO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/>
      <style:text-properties fo:language="nn" fo:country="NO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  <style:text-properties fo:language="nn" fo:country="NO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/>
      <style:text-properties fo:language="nn" fo:country="NO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  <style:text-properties fo:language="nn" fo:country="NO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416in" fo:margin-bottom="0.0416in"/>
      <style:text-properties fo:language="nn" fo:country="N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  <style:text-properties fo:language="nn" fo:country="N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/>
      <style:text-properties fo:language="nn" fo:country="N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/>
      <style:text-properties fo:language="nn" fo:country="N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  <style:text-properties fo:language="nn" fo:country="N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  <style:text-properties fo:language="nn" fo:country="NO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/>
      <style:text-properties fo:language="nn" fo:country="N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  <style:text-properties fo:language="nn" fo:country="N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  <style:text-properties fo:language="nn" fo:country="N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416in" fo:margin-bottom="0.0416in"/>
      <style:text-properties fo:language="nn" fo:country="NO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/>
      <style:text-properties fo:font-size="11pt" style:font-size-asian="11pt" style:font-size-complex="11pt" fo:language="nn" fo:country="NO"/>
    </style:style>
    <style:style style:name="P82" style:parent-style-name="Normal" style:family="paragraph">
      <style:paragraph-properties fo:margin-top="0.0416in" fo:margin-bottom="0.0416in"/>
      <style:text-properties fo:font-size="11pt" style:font-size-asian="11pt" style:font-size-complex="11pt" fo:language="nn" fo:country="NO"/>
    </style:style>
    <style:style style:name="P83" style:parent-style-name="Normal" style:family="paragraph">
      <style:paragraph-properties fo:margin-top="0.0416in" fo:margin-bottom="0.0416in"/>
      <style:text-properties fo:font-size="11pt" style:font-size-asian="11pt" style:font-size-complex="11pt" fo:language="nn" fo:country="NO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/>
      <style:text-properties fo:language="nn" fo:country="NO"/>
    </style:style>
    <style:style style:name="P87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P88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P89" style:parent-style-name="Normal" style:family="paragraph">
      <style:paragraph-properties fo:margin-top="0.0416in" fo:margin-bottom="0.0416in"/>
      <style:text-properties fo:language="nn" fo:country="NO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/>
      <style:text-properties fo:font-weight="bold" style:font-weight-asian="bold" fo:language="nn" fo:country="NO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416in" fo:margin-bottom="0.0416in"/>
      <style:text-properties fo:language="nn" fo:country="N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  <style:text-properties fo:language="nn" fo:country="NO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  <style:text-properties fo:language="nn" fo:country="NO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/>
      <style:text-properties fo:language="nn" fo:country="NO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/>
      <style:text-properties fo:language="nn" fo:country="NO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416in" fo:margin-bottom="0.0416in"/>
      <style:text-properties fo:language="nn" fo:country="NO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/>
      <style:text-properties fo:language="nn" fo:country="NO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416in" fo:margin-bottom="0.0416in"/>
      <style:text-properties fo:language="nn" fo:country="N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  <style:text-properties fo:language="nn" fo:country="NO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  <style:text-properties fo:language="nn" fo:country="NO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/>
      <style:text-properties fo:language="nn" fo:country="NO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  <style:text-properties fo:language="nn" fo:country="NO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/>
      <style:text-properties fo:language="nn" fo:country="NO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/>
      <style:text-properties fo:language="nn" fo:country="NO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416in" fo:margin-bottom="0.0416in"/>
      <style:text-properties fo:language="nn" fo:country="NO"/>
    </style:style>
    <style:style style:name="TableRow129" style:family="table-row">
      <style:table-row-properties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416in"/>
      <style:text-properties fo:font-weight="bold" style:font-weight-asian="bold" fo:language="nn" fo:country="NO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833in" fo:margin-bottom="0.0416in"/>
      <style:text-properties fo:font-weight="bold" style:font-weight-asian="bold" fo:language="nn" fo:country="NO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 fo:margin-bottom="0.0416in"/>
      <style:text-properties fo:language="nn" fo:country="N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416in" fo:margin-bottom="0.0416in"/>
      <style:text-properties fo:language="nn" fo:country="NO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416in" fo:margin-bottom="0.0416in"/>
      <style:text-properties fo:language="nn" fo:country="NO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/>
      <style:text-properties fo:language="nn" fo:country="NO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416in"/>
      <style:text-properties fo:language="nn" fo:country="NO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/>
      <style:text-properties fo:language="nn" fo:country="N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416in" fo:margin-bottom="0.0416in"/>
      <style:text-properties fo:language="nn" fo:country="NO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/>
      <style:text-properties fo:language="nn" fo:country="NO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/>
      <style:text-properties fo:language="nn" fo:country="NO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/>
      <style:text-properties fo:language="nn" fo:country="NO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 fo:margin-bottom="0.0416in"/>
      <style:text-properties fo:language="nn" fo:country="NO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416in"/>
      <style:text-properties fo:language="nn" fo:country="NO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/>
      <style:text-properties fo:language="nn" fo:country="NO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  <style:text-properties fo:language="nn" fo:country="NO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416in" fo:margin-bottom="0.0416in"/>
      <style:text-properties fo:language="nn" fo:country="NO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 fo:language="nn" fo:country="NO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416in" fo:margin-bottom="0.0416in"/>
    </style:style>
    <style:style style:name="T174" style:parent-style-name="Standardskriftforavsnitt" style:family="text">
      <style:text-properties fo:font-weight="bold" style:font-weight-asian="bold" fo:font-style="italic" style:font-style-asian="italic" fo:background-color="#C0C0C0" fo:language="nn" fo:country="NO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416in" fo:margin-bottom="0.0416in"/>
      <style:text-properties fo:language="nn" fo:country="NO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 fo:language="nn" fo:country="N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416in" fo:margin-bottom="0.0416in"/>
      <style:text-properties fo:language="nn" fo:country="NO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 fo:language="nn" fo:country="NO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416in" fo:margin-bottom="0.0416in"/>
      <style:text-properties fo:language="nn" fo:country="NO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 fo:language="nn" fo:country="NO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416in" fo:margin-bottom="0.0416in"/>
      <style:text-properties fo:language="nn" fo:country="NO"/>
    </style:style>
    <style:style style:name="P192" style:parent-style-name="Normal" style:family="paragraph">
      <style:text-properties fo:language="nn" fo:country="NO"/>
    </style:style>
    <style:style style:name="T193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194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195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196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197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198" style:parent-style-name="Standardskriftforavsnit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199" style:parent-style-name="Standardskriftforavsnitt" style:family="text">
      <style:text-properties style:font-name="Trebuchet MS" fo:font-size="10pt" style:font-size-asian="10pt" style:font-size-complex="10pt" fo:language="nn" fo:country="NO"/>
    </style:style>
    <style:style style:name="TableColumn201" style:family="table-column">
      <style:table-column-properties style:column-width="1.0625in"/>
    </style:style>
    <style:style style:name="TableColumn202" style:family="table-column">
      <style:table-column-properties style:column-width="1.7166in"/>
    </style:style>
    <style:style style:name="TableColumn203" style:family="table-column">
      <style:table-column-properties style:column-width="1.3652in"/>
    </style:style>
    <style:style style:name="TableColumn204" style:family="table-column">
      <style:table-column-properties style:column-width="2.1541in"/>
    </style:style>
    <style:style style:name="Table200" style:family="table">
      <style:table-properties style:width="6.2986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833in" fo:margin-bottom="0.0833in"/>
    </style:style>
    <style:style style:name="T208" style:parent-style-name="Standardskriftforavsnitt" style:family="text">
      <style:text-properties fo:font-size="11pt" style:font-size-asian="11pt" style:font-size-complex="11pt" fo:language="nn" fo:country="NO"/>
    </style:style>
    <style:style style:name="T209" style:parent-style-name="Standardskriftforavsnitt" style:family="text">
      <style:text-properties fo:language="nn" fo:country="NO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833in" fo:margin-bottom="0.0833in"/>
      <style:text-properties fo:language="nn" fo:country="NO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833in" fo:margin-bottom="0.0833in"/>
      <style:text-properties fo:language="nn" fo:country="NO"/>
    </style:style>
    <style:style style:name="TableCell21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833in" fo:margin-bottom="0.0833in"/>
      <style:text-properties fo:language="nn" fo:country="NO"/>
    </style:style>
    <style:style style:name="P216" style:parent-style-name="Normal" style:family="paragraph">
      <style:paragraph-properties fo:margin-top="0.0416in"/>
    </style:style>
    <style:style style:name="T217" style:parent-style-name="Standardskriftforavsnitt" style:family="text">
      <style:text-properties fo:font-size="11pt" style:font-size-asian="11pt" style:font-size-complex="11pt" fo:language="nn" fo:country="NO"/>
    </style:style>
    <style:style style:name="T218" style:parent-style-name="Standardskriftforavsnitt" style:family="text">
      <style:text-properties fo:font-size="11pt" style:font-size-asian="11pt" style:font-size-complex="11pt" fo:language="nn" fo:country="NO"/>
    </style:style>
    <style:style style:name="T219" style:parent-style-name="Standardskriftforavsnitt" style:family="text">
      <style:text-properties fo:font-size="11pt" style:font-size-asian="11pt" style:font-size-complex="11pt" fo:language="nn" fo:country="NO"/>
    </style:style>
    <style:style style:name="T220" style:parent-style-name="Standardskriftforavsnitt" style:family="text">
      <style:text-properties fo:font-size="11pt" style:font-size-asian="11pt" style:font-size-complex="11pt" fo:language="nn" fo:country="NO"/>
    </style:style>
    <style:style style:name="T221" style:parent-style-name="Standardskriftforavsnitt" style:family="text">
      <style:text-properties fo:font-size="11pt" style:font-size-asian="11pt" style:font-size-complex="11pt" fo:language="nn" fo:country="NO"/>
    </style:style>
    <style:style style:name="T222" style:parent-style-name="Standardskriftforavsnitt" style:family="text">
      <style:text-properties fo:font-size="11pt" style:font-size-asian="11pt" style:font-size-complex="11pt" fo:language="nn" fo:country="NO"/>
    </style:style>
    <style:style style:name="T223" style:parent-style-name="Standardskriftforavsnitt" style:family="text">
      <style:text-properties fo:font-size="11pt" style:font-size-asian="11pt" style:font-size-complex="11pt" fo:language="nn" fo:country="NO"/>
    </style:style>
    <style:style style:name="T224" style:parent-style-name="Standardskriftforavsnitt" style:family="text">
      <style:text-properties fo:font-size="11pt" style:font-size-asian="11pt" style:font-size-complex="11pt" fo:language="nn" fo:country="NO"/>
    </style:style>
    <style:style style:name="T225" style:parent-style-name="Standardskriftforavsnitt" style:family="text">
      <style:text-properties fo:font-size="11pt" style:font-size-asian="11pt" style:font-size-complex="11pt" fo:language="nn" fo:country="NO"/>
    </style:style>
    <style:style style:name="T226" style:parent-style-name="Standardskriftforavsnitt" style:family="text">
      <style:text-properties fo:font-size="11pt" style:font-size-asian="11pt" style:font-size-complex="11pt" fo:language="nn" fo:country="NO"/>
    </style:style>
    <style:style style:name="T227" style:parent-style-name="Standardskriftforavsnitt" style:family="text">
      <style:text-properties fo:language="nn" fo:country="NO"/>
    </style:style>
    <style:style style:name="T228" style:parent-style-name="Standardskriftforavsnitt" style:family="text">
      <style:text-properties fo:background-color="#C0C0C0" fo:language="nn" fo:country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7" text:anchor-type="paragraph" svg:x="4.875in" svg:y="-0.5in" svg:width="2.125in" svg:height="0.42778in" style:rel-width="scale" style:rel-height="scale"><draw:text-box><table:table table:style-name="Table10"><table:table-columns><table:table-column table:style-name="TableColumn11"/><table:table-column table:style-name="TableColumn12"/></table:table-columns><table:table-row table:style-name="TableRow13"><table:table-cell table:style-name="TableCell14"><text:p text:style-name="P15">Vedlegg:</text:p></table:table-cell><table:table-cell table:style-name="TableCell16"><text:p text:style-name="P17">A</text:p></table:table-cell></table:table-row></table:table><text:p text:style-name="Normal"/></draw:text-box><svg:title/><svg:desc/></draw:frame></text:span><text:span text:style-name="T18">Dokumentasjon frå nøytral fagkyndig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Firmainformasj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Firmanamn: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Kontaktperson: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Adresse: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E-post: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Telefon: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Direkte telefon: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E-post: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Mobil: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Heimeside: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Dokumentasjon av kompetan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Det blir med dette stadfesta at firmaet har følgjande kompetanse og erfaring: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Kort beskriving av firmaet:</text:p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Namn på medarbeidar: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Utdanning: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År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Relevant erfaring: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År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Relevante kurs: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År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År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Namn på medarbeidar: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Utdanning: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År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Relevant erfaring: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År: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Relevante kurs: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År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År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Referansepros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Prosjektnamn</text:span></text:p>
          </table:table-cell>
          <table:covered-table-cell/>
          <table:table-cell table:style-name="TableCell175" table:number-columns-spanned="5">
            <text:p text:style-name="P176">Kort beskriving av prosjektet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/>
      <text:p text:style-name="NormalWeb"><text:span text:style-name="T193">Eg stadfestar med dette at<text:s/></text:span><text:span text:style-name="T194">&lt;namn på firmaet&gt;<text:s/></text:span><text:span text:style-name="T195">er eit uavhengig føretak med nok hydrogeologisk og avløpsteknisk kompetanse.<text:s/></text:span><text:span text:style-name="T196">&lt;Namn på firmaet&gt;</text:span><text:span text:style-name="T197"><text:s/>har ingen økonomisk interesse i søkjaren sitt val av avløpsløysing.<text:s/></text:span><text:span text:style-name="T198">&lt;Namn på firmaet&gt;<text:s/></text:span><text:span text:style-name="T199">søkjer å etablere den reinseløysinga som er best eigna ut frå dei naturgitte og økonomiske føresetnadene og ut frå miljø- og brukarinteresser, utan på førehand å promotere ei bestemd reinseløysing eller ein bestemd produsent.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text:s/></text:span><text:span text:style-name="T209">Stad og dato: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Underskrift, nøytral fagkyndig:</text:p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s/></text:span><text:span text:style-name="T228">nam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style style:name="T2" style:parent-style-name="Standardskriftforavsnitt" style:family="text">
      <style:text-properties fo:language="nn" fo:country="NO"/>
    </style:style>
    <style:style style:name="T3" style:parent-style-name="Standardskriftforavsnitt" style:family="text">
      <style:text-properties fo:background-color="#C0C0C0" fo:language="nn" fo:country="NO"/>
    </style:style>
    <style:style style:name="T4" style:parent-style-name="Standardskriftforavsnitt" style:family="text">
      <style:text-properties fo:language="nn" fo:country="NO"/>
    </style:style>
    <style:style style:name="T5" style:parent-style-name="Standardskriftforavsnitt" style:family="text">
      <style:text-properties fo:background-color="#C0C0C0" fo:language="nn" fo:country="NO"/>
    </style:style>
    <style:style style:name="T6" style:parent-style-name="Standardskriftforavsnitt" style:family="text">
      <style:text-properties fo:language="nn" fo:country="NO"/>
    </style:style>
    <style:style style:name="T7" style:parent-style-name="Standardskriftforavsnitt" style:family="text">
      <style:text-properties fo:language="nn" fo:country="NO"/>
    </style:style>
    <style:style style:name="T8" style:parent-style-name="Standardskriftforavsnitt" style:family="text">
      <style:text-properties fo:language="nn" fo:country="NO"/>
    </style:style>
  </office:automatic-styles>
  <office:master-styles>
    <style:master-page style:name="MP0" style:page-layout-name="PL0">
      <style:header>
        <text:p text:style-name="Topptekst"><text:span text:style-name="T2">Gnr.<text:s/></text:span><text:span text:style-name="T3">xxx</text:span><text:span text:style-name="T4">, bnr.<text:s/></text:span><text:span text:style-name="T5">xxx</text:span><text:span text:style-name="T6"><text:s/>i<text:s/></text:span><text:span text:style-name="T7">Eidfjord</text:span><text:span text:style-name="T8"><text:s/>kommu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l, vedlegg A til utsleppssøknad, dokumentasjon frå nøytral fagkyndig, nynorsk</dc:title>
    <dc:description>Mal frå Miljøkommune.no</dc:description>
    <dc:subject/>
    <meta:initial-creator>Aasland Eirin</meta:initial-creator>
    <dc:creator>Aasland Eirin</dc:creator>
    <meta:creation-date>2023-03-22T11:32:00Z</meta:creation-date>
    <dc:date>2023-03-22T11:32:00Z</dc:date>
    <meta:template xlink:href="Normal" xlink:type="simple"/>
    <meta:editing-cycles>2</meta:editing-cycles>
    <meta:editing-duration>PT60S</meta:editing-duration>
    <meta:user-defined meta:name="ContentTypeId">0x01010029ABEE478A502A45BFE5AE8B3F5BDAE3</meta:user-defined>
    <meta:document-statistic meta:page-count="1" meta:paragraph-count="2" meta:word-count="173" meta:character-count="1093" meta:row-count="7" meta:non-whitespace-character-count="922"/>
  </office:meta>
</office:document-meta>
</file>