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rinda" svg:font-family="Vrinda" style:font-family-generic="swiss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Listeavsnitt" style:list-style-name="LFO1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Listeavsnitt" style:list-style-name="LFO2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0" style:family="table-column">
      <style:table-column-properties style:column-width="6.9395in" style:use-optimal-column-width="false"/>
    </style:style>
    <style:style style:name="Table19" style:family="table">
      <style:table-properties style:width="6.939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3" style:parent-style-name="Listeavsnitt" style:list-style-name="LFO3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Listeavsnitt" style:list-style-name="LFO3" style:family="paragraph">
      <style:text-properties style:font-name="Arial" style:font-name-complex="Arial" fo:font-size="11pt" style:font-size-asian="11pt" style:font-size-complex="11pt"/>
    </style:style>
    <style:style style:name="P26" style:parent-style-name="Listeavsnitt" style:family="paragraph">
      <style:text-properties style:font-name="Arial" style:font-name-complex="Arial" fo:font-size="11pt" style:font-size-asian="11pt" style:font-size-complex="11pt"/>
    </style:style>
    <style:style style:name="P27" style:parent-style-name="Listeavsnitt" style:list-style-name="LFO3" style:family="paragraph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1" style:family="table-column">
      <style:table-column-properties style:column-width="3.5923in" style:use-optimal-column-width="false"/>
    </style:style>
    <style:style style:name="TableColumn32" style:family="table-column">
      <style:table-column-properties style:column-width="3.3472in" style:use-optimal-column-width="false"/>
    </style:style>
    <style:style style:name="Table30" style:family="table">
      <style:table-properties style:width="6.9395in" fo:margin-left="0in" table:align="left"/>
    </style:style>
    <style:style style:name="TableRow33" style:family="table-row">
      <style:table-row-properties style:min-row-height="0.3437in" style:use-optimal-row-height="false"/>
    </style:style>
    <style:style style:name="TableCell34" style:family="table-cell">
      <style:table-cell-properties fo:border-top="0.0312in solid #000000" fo:border-left="0.0104in solid #000000" fo:border-bottom="0.0138in solid #000000" fo:border-right="0.0104in solid #000000" style:writing-mode="lr-tb" fo:padding-top="0in" fo:padding-left="0.0486in" fo:padding-bottom="0in" fo:padding-right="0.0486in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-top="0.0312in solid #000000" fo:border-left="none" fo:border-bottom="0.0138in solid #000000" fo:border-right="0.0104in solid #000000" style:writing-mode="lr-tb" fo:padding-top="0in" fo:padding-left="0.0486in" fo:padding-bottom="0in" fo:padding-right="0.0486in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-top="0.0138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4" style:family="table-row">
      <style:table-row-properties style:min-row-height="0.5284in" style:use-optimal-row-height="false"/>
    </style:style>
    <style:style style:name="TableCell4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486in" fo:padding-bottom="0in" fo:padding-right="0.0486in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-top="0.0104in solid #000000" fo:border-left="none" fo:border-bottom="0.0138in solid #000000" fo:border-right="0.0104in solid #000000" style:writing-mode="lr-tb" fo:padding-top="0in" fo:padding-left="0.0486in" fo:padding-bottom="0in" fo:padding-right="0.0486in"/>
    </style:style>
    <style:style style:name="T50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51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T54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55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9" style:family="table-column">
      <style:table-column-properties style:column-width="2.2145in" style:use-optimal-column-width="false"/>
    </style:style>
    <style:style style:name="TableColumn60" style:family="table-column">
      <style:table-column-properties style:column-width="3.5437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58" style:family="table">
      <style:table-properties style:width="6.9395in" fo:margin-left="0in" table:align="left"/>
    </style:style>
    <style:style style:name="TableRow62" style:family="table-row">
      <style:table-row-properties style:min-row-height="0.6659in" style:use-optimal-row-height="false"/>
    </style:style>
    <style:style style:name="TableCell6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T64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65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66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-top="0.0312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T69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70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71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-top="0.0312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/>
    </style:style>
    <style:style style:name="T75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9" style:family="table-column">
      <style:table-column-properties style:column-width="0.9361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5.3159in" style:use-optimal-column-width="false"/>
    </style:style>
    <style:style style:name="Table78" style:family="table">
      <style:table-properties style:width="7.0395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312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-top="0.0312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-top="0.0312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0" style:family="table-row">
      <style:table-row-properties style:min-row-height="0.452in" style:use-optimal-row-height="false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style:min-row-height="0.1562in" style:use-optimal-row-height="false"/>
    </style:style>
    <style:style style:name="TableCell9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T101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ableRow102" style:family="table-row">
      <style:table-row-properties style:min-row-height="0.2506in" style:use-optimal-row-height="false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T105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break-before="page"/>
    </style:style>
    <style:style style:name="T108" style:parent-style-name="Standardskriftforavsnit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0" style:family="table-column">
      <style:table-column-properties style:column-width="6.9395in" style:use-optimal-column-width="false"/>
    </style:style>
    <style:style style:name="Table109" style:family="table">
      <style:table-properties style:width="6.9395in" fo:margin-left="0in" table:align="left"/>
    </style:style>
    <style:style style:name="TableRow111" style:family="table-row">
      <style:table-row-properties style:min-row-height="0.2868in" style:use-optimal-row-height="false"/>
    </style:style>
    <style:style style:name="TableCell112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/>
    </style:style>
    <style:style style:name="T114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/>
    </style:style>
    <style:style style:name="T116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18" style:family="table-row">
      <style:table-row-properties style:min-row-height="0.2486in" style:use-optimal-row-height="false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20" style:parent-style-name="Topptekst" style:family="paragraph">
      <style:paragraph-properties>
        <style:tab-stops>
          <style:tab-stop style:type="center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" style:parent-style-name="Topptekst" style:family="paragraph">
      <style:paragraph-properties>
        <style:tab-stops>
          <style:tab-stop style:type="center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Topptekst" style:family="paragraph">
      <style:paragraph-properties>
        <style:tab-stops>
          <style:tab-stop style:type="center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Topptekst" style:family="paragraph">
      <style:paragraph-properties>
        <style:tab-stops>
          <style:tab-stop style:type="center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" style:parent-style-name="Topptekst" style:family="paragraph">
      <style:paragraph-properties>
        <style:tab-stops>
          <style:tab-stop style:type="center" style:position="3.15in"/>
        </style:tab-stops>
      </style:paragraph-properties>
    </style:style>
    <style:style style:name="T129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130" style:parent-style-name="Topptekst" style:family="paragraph">
      <style:paragraph-properties fo:margin-left="2.95in">
        <style:tab-stops>
          <style:tab-stop style:type="center" style:position="0.2in"/>
        </style:tab-stops>
      </style:paragraph-properties>
    </style:style>
    <style:style style:name="T131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132" style:parent-style-name="Topptekst" style:family="paragraph">
      <style:paragraph-properties>
        <style:tab-stops>
          <style:tab-stop style:type="center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 style:min-row-height="0.25in" style:use-optimal-row-height="false"/>
    </style:style>
    <style:style style:name="TableCell13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" style:parent-style-name="Normal" style:family="paragraph"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41" style:family="table-column">
      <style:table-column-properties style:column-width="3.7895in" style:use-optimal-column-width="false"/>
    </style:style>
    <style:style style:name="TableColumn142" style:family="table-column">
      <style:table-column-properties style:column-width="3.15in" style:use-optimal-column-width="false"/>
    </style:style>
    <style:style style:name="Table140" style:family="table">
      <style:table-properties style:width="6.9395in" fo:margin-left="0in" table:align="left"/>
    </style:style>
    <style:style style:name="TableRow143" style:family="table-row">
      <style:table-row-properties style:min-row-height="2.7229in" style:use-optimal-row-height="false"/>
    </style:style>
    <style:style style:name="TableCell144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/>
    </style:style>
    <style:style style:name="T146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47" style:parent-style-name="Standardskriftforavsnit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48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1972in">
        <style:tab-stops/>
      </style:paragraph-properties>
    </style:style>
    <style:style style:name="T151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52" style:parent-style-name="Standardskriftforavsnitt" style:family="text">
      <style:text-properties style:font-name="Arial" style:font-name-complex="Arial" style:text-position="sub 63.6%" fo:font-size="11pt" style:font-size-asian="11pt" style:font-size-complex="11pt"/>
    </style:style>
    <style:style style:name="P1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1972in">
        <style:tab-stops/>
      </style:paragraph-properties>
      <style:text-properties style:font-name="Arial" style:font-name-complex="Arial" style:text-position="sub 63.6%" fo:font-size="11pt" style:font-size-asian="11pt" style:font-size-complex="11pt"/>
    </style:style>
    <style:style style:name="P1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1972in">
        <style:tab-stops/>
      </style:paragraph-properties>
    </style:style>
    <style:style style:name="T156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57" style:parent-style-name="Standardskriftforavsnitt" style:family="text">
      <style:text-properties style:font-name="Arial" style:font-name-complex="Arial" style:text-position="sub 63.6%" fo:font-size="11pt" style:font-size-asian="11pt" style:font-size-complex="11pt"/>
    </style:style>
    <style:style style:name="P1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1972in">
        <style:tab-stops/>
      </style:paragraph-properties>
    </style:style>
    <style:style style:name="T161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62" style:parent-style-name="Standardskriftforavsnitt" style:family="text">
      <style:text-properties style:font-name="Arial" style:font-name-complex="Arial" style:text-position="sub 63.6%" fo:font-size="11pt" style:font-size-asian="11pt" style:font-size-complex="11pt"/>
    </style:style>
    <style:style style:name="P1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1972in">
        <style:tab-stops/>
      </style:paragraph-properties>
    </style:style>
    <style:style style:name="T165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66" style:parent-style-name="Standardskriftforavsnitt" style:family="text">
      <style:text-properties style:font-name="Arial" style:font-name-complex="Arial" style:text-position="sub 63.6%" fo:font-size="11pt" style:font-size-asian="11pt" style:font-size-complex="11pt"/>
    </style:style>
    <style:style style:name="P1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1972in">
        <style:tab-stops/>
      </style:paragraph-properties>
    </style:style>
    <style:style style:name="T168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69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70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71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72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73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74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75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76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77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78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79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80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Standardskriftforavsnit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margin-left="0.1972in">
        <style:tab-stops/>
      </style:paragraph-properties>
    </style:style>
    <style:style style:name="T187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margin-left="0.1972in">
        <style:tab-stops/>
      </style:paragraph-properties>
    </style:style>
    <style:style style:name="T190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margin-left="0.1972in">
        <style:tab-stops/>
      </style:paragraph-properties>
    </style:style>
    <style:style style:name="T194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198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199" style:parent-style-name="Standardskriftforavsnit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ableRow201" style:family="table-row">
      <style:table-row-properties style:min-row-height="2.6437in" style:use-optimal-row-height="false"/>
    </style:style>
    <style:style style:name="TableCell202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20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/>
    </style:style>
    <style:style style:name="T205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206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207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208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209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210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211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212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213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214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215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216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217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218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/>
    </style:style>
    <style:style style:name="T222" style:parent-style-name="Standardskriftforavsnitt" style:family="text">
      <style:text-properties style:font-name="Arial" style:font-name-complex="Arial" fo:font-size="11pt" style:font-size-asian="11pt" style:font-size-complex="11pt" fo:language="nb" fo:country="NO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 fo:language="nb" fo:country="NO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04in solid #000000" style:writing-mode="lr-tb" fo:padding-top="0in" fo:padding-left="0.0486in" fo:padding-bottom="0in" fo:padding-right="0.0486in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29" style:parent-style-name="Standardskriftforavsnit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0" style:parent-style-name="Standardskriftforavsnitt" style:family="text">
      <style:text-properties style:font-name="Arial" style:font-name-complex="Arial" style:font-weight-complex="bold" fo:font-size="11pt" style:font-size-asian="11pt" style:font-size-complex="11pt"/>
    </style:style>
    <style:style style:name="T231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232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233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234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235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236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237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238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ableColumn240" style:family="table-column">
      <style:table-column-properties style:column-width="5.4687in" style:use-optimal-column-width="false"/>
    </style:style>
    <style:style style:name="TableColumn241" style:family="table-column">
      <style:table-column-properties style:column-width="1.4708in" style:use-optimal-column-width="false"/>
    </style:style>
    <style:style style:name="Table239" style:family="table">
      <style:table-properties style:width="6.9395in" fo:margin-left="0in" table:align="left"/>
    </style:style>
    <style:style style:name="TableRow242" style:family="table-row">
      <style:table-row-properties style:min-row-height="0.125in" style:use-optimal-row-height="false"/>
    </style:style>
    <style:style style:name="TableCell243" style:family="table-cell">
      <style:table-cell-properties fo:border-top="0.0312in solid #000000" fo:border-left="0.0104in solid #000000" fo:border-bottom="none" fo:border-right="0.0069in solid #000000" style:writing-mode="lr-tb" fo:padding-top="0in" fo:padding-left="0.0486in" fo:padding-bottom="0in" fo:padding-right="0.0486in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-top="0.0312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49" style:parent-style-name="Normal" style:list-style-name="LFO4" style:family="paragraph">
      <style:paragraph-properties style:punctuation-wrap="simple" style:text-autospace="none"/>
      <style:text-properties style:font-name="Arial" style:font-name-complex="Arial" fo:color="#0066C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T251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55" style:parent-style-name="Normal" style:list-style-name="LFO4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T257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/>
    </style:style>
    <style:style style:name="T259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62" style:parent-style-name="Normal" style:list-style-name="LFO4" style:family="paragraph">
      <style:paragraph-properties style:punctuation-wrap="simple" style:text-autospace="none"/>
      <style:text-properties style:font-name="Arial" style:font-name-complex="Arial" fo:color="#0066C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T264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2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8" style:parent-style-name="Normal" style:list-style-name="LFO4" style:family="paragraph">
      <style:paragraph-properties style:punctuation-wrap="simple" style:text-autospace="none"/>
      <style:text-properties style:font-name="Arial" style:font-name-complex="Arial" fo:color="#0066C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270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FFFFFF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74" style:parent-style-name="Normal" style:list-style-name="LFO4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-top="0.0069in solid #FFFFFF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T276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/>
    </style:style>
    <style:style style:name="T278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ableRow279" style:family="table-row">
      <style:table-row-properties style:min-row-height="0.5736in" style:use-optimal-row-height="false"/>
    </style:style>
    <style:style style:name="TableCell280" style:family="table-cell">
      <style:table-cell-properties fo:border-top="none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81" style:parent-style-name="Normal" style:list-style-name="LFO4" style:family="paragraph">
      <style:paragraph-properties style:punctuation-wrap="simple" style:text-autospace="none"/>
      <style:text-properties style:font-name="Arial" style:font-name-complex="Arial" fo:color="#0066C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-top="none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83" style:parent-style-name="Normal" style:family="paragraph">
      <style:text-properties style:font-name="Arial" style:font-name-complex="Arial" fo:font-size="11pt" style:font-size-asian="11pt" style:font-size-complex="11pt"/>
    </style:style>
    <style:style style:name="P284" style:parent-style-name="Normal" style:family="paragraph">
      <style:text-properties style:font-name="Arial" style:font-name-complex="Arial" fo:font-size="11pt" style:font-size-asian="11pt" style:font-size-complex="11pt"/>
    </style:style>
    <style:style style:name="T285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ableRow286" style:family="table-row">
      <style:table-row-properties style:min-row-height="0.1479in" style:use-optimal-row-height="false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88" style:parent-style-name="Normal" style:list-style-name="LFO4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T290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291" style:parent-style-name="Normal" style:family="paragraph">
      <style:text-properties style:font-name="Arial" style:font-name-complex="Arial" fo:font-size="11pt" style:font-size-asian="11pt" style:font-size-complex="11pt"/>
    </style:style>
    <style:style style:name="T292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295" style:parent-style-name="Normal" style:list-style-name="LFO4" style:family="paragraph">
      <style:paragraph-properties style:punctuation-wrap="simple" style:text-autospace="none"/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T297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text-properties style:font-name="Arial" style:font-name-complex="Arial" fo:font-size="11pt" style:font-size-asian="11pt" style:font-size-complex="11pt"/>
    </style:style>
    <style:style style:name="T299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300" style:parent-style-name="Normal" style:family="paragraph">
      <style:text-properties style:font-name="Arial" style:font-name-complex="Arial" fo:font-size="11pt" style:font-size-asian="11pt" style:font-size-complex="11pt"/>
    </style:style>
    <style:style style:name="P30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03" style:family="table-column">
      <style:table-column-properties style:column-width="6.9395in" style:use-optimal-column-width="false"/>
    </style:style>
    <style:style style:name="Table302" style:family="table">
      <style:table-properties style:width="6.9395in" fo:margin-left="0in" table:align="left"/>
    </style:style>
    <style:style style:name="TableRow304" style:family="table-row">
      <style:table-row-properties style:min-row-height="1.1208in" style:use-optimal-row-height="false"/>
    </style:style>
    <style:style style:name="TableCell30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/>
    </style:style>
    <style:style style:name="P30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8" style:parent-style-name="Normal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10" style:family="table-column">
      <style:table-column-properties style:column-width="1.2298in" style:use-optimal-column-width="false"/>
    </style:style>
    <style:style style:name="TableColumn311" style:family="table-column">
      <style:table-column-properties style:column-width="2.977in" style:use-optimal-column-width="false"/>
    </style:style>
    <style:style style:name="TableColumn312" style:family="table-column">
      <style:table-column-properties style:column-width="2.7326in" style:use-optimal-column-width="false"/>
    </style:style>
    <style:style style:name="Table309" style:family="table">
      <style:table-properties style:width="6.9395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T315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T316" style:parent-style-name="Standardskriftforavsnitt" style:family="text">
      <style:text-properties style:font-name="Arial" style:font-name-complex="Arial" fo:color="#000000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319" style:parent-style-name="Normal" style:family="paragraph">
      <style:text-properties style:font-name="Arial" style:font-name-complex="Arial" fo:font-size="10pt" style:font-size-asian="10pt" style:font-size-complex="11pt"/>
    </style:style>
    <style:style style:name="TableCell32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21" style:parent-style-name="Normal" style:family="paragraph">
      <style:text-properties style:font-name="Arial" style:font-name-complex="Arial" fo:font-size="10pt" style:font-size-asian="10pt" style:font-size-complex="11pt"/>
    </style:style>
    <style:style style:name="TableCell32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23" style:parent-style-name="Normal" style:family="paragraph">
      <style:text-properties style:font-name="Arial" style:font-name-complex="Arial" fo:font-size="10pt" style:font-size-asian="10pt" style:font-size-complex="11pt"/>
    </style:style>
    <style:style style:name="TableRow324" style:family="table-row">
      <style:table-row-properties style:min-row-height="0.3958in" style:use-optimal-row-height="false"/>
    </style:style>
    <style:style style:name="TableCell325" style:family="table-cell">
      <style:table-cell-properties fo:border-top="none" fo:border-left="0.0104in solid #000000" fo:border-bottom="0.0138in solid #000000" fo:border-right="none" style:writing-mode="lr-tb" fo:padding-top="0in" fo:padding-left="0.0486in" fo:padding-bottom="0in" fo:padding-right="0.0486in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-top="none" fo:border-left="none" fo:border-bottom="0.0138in solid #000000" fo:border-right="0.0104in solid #000000" style:writing-mode="lr-tb" fo:padding-top="0in" fo:padding-left="0.0486in" fo:padding-bottom="0in" fo:padding-right="0.0486in"/>
    </style:style>
    <style:style style:name="P3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-top="none" fo:border-left="none" fo:border-bottom="0.0138in solid #000000" fo:border-right="0.0104in solid #000000" style:writing-mode="lr-tb" fo:padding-top="0in" fo:padding-left="0.0486in" fo:padding-bottom="0in" fo:padding-right="0.0486in"/>
    </style:style>
    <style:style style:name="P3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3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34" style:family="table-column">
      <style:table-column-properties style:column-width="6.9395in" style:use-optimal-column-width="false"/>
    </style:style>
    <style:style style:name="Table333" style:family="table">
      <style:table-properties style:width="6.9395in" fo:margin-left="0in" table:align="left"/>
    </style:style>
    <style:style style:name="TableRow335" style:family="table-row">
      <style:table-row-properties style:min-row-height="2.5243in" style:use-optimal-row-height="false"/>
    </style:style>
    <style:style style:name="TableCell33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38" style:parent-style-name="Normal" style:family="paragraph">
      <style:paragraph-properties fo:break-before="page" fo:text-align="center"/>
    </style:style>
    <style:style style:name="T339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340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øknad om utslepp av sanitært og kommunalt avløpsvatn frå hus og hytter</text:p>
      <text:p text:style-name="P9"/>
      <text:p text:style-name="P10">Søknadsskjemaet gjeld for:<text:s/></text:p>
      <text:p text:style-name="P11"/>
      <text:list text:style-name="LFO1" text:continue-numbering="true">
        <text:list-item>
          <text:p text:style-name="P12">utslepp frå bustadhus, hytter, turistbedrifter og liknande verksemd med utslepp på under 50 pe.</text:p>
        </text:list-item>
      </text:list>
      <text:p text:style-name="P13"/>
      <text:list text:style-name="LFO2" text:continue-numbering="true">
        <text:list-item>
          <text:p text:style-name="P14">utslepp av sanitært avløpsvatn på mindre enn 50 pe i tett busetnad som er større enn 2000 pe i innlandet og 10 000 pe ved kysten.<text:s/></text:p>
        </text:list-item>
      </text:list>
      <text:p text:style-name="P15"/>
      <text:p text:style-name="P16">Skjemaet gjeld ikkje for tilkopling til offentleg avløpsnett.</text:p>
      <text:p text:style-name="P17"/>
      <text:p text:style-name="P18">Informasjon: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list text:style-name="LFO3" text:continue-numbering="true">
              <text:list-item>
                <text:p text:style-name="P23">Utsleppet av sanitært avløpsvatn er søknadspliktig jf. forureiningsforskrifta kapittel 12. Søknad med alle nødvendige opplysningar vil bli behandla av kommunen. Søknadar som er i samsvar med standardkrava i kapittel 12, blir behandla innan seks veker. Søknad om unntak frå standardkrava i kapittel 12 blir behandla utan ugrunna opphald, men behandlinga kan ta meir enn seks veker.</text:p>
              </text:list-item>
            </text:list>
            <text:p text:style-name="P24"/>
            <text:list text:style-name="LFO3" text:continue-numbering="true">
              <text:list-item>
                <text:p text:style-name="P25">For prosjektering og utføring av avløpsanlegget, gjeld reglane i plan- og bygningslova § 20-1 om søknad om løyve til tiltak, godkjenning av føretak og ansvarsrett. Bygging av anlegget kan først starte når eit igangsettingsløyve frå kommunen ligg føre.<text:s/></text:p>
              </text:list-item>
            </text:list>
            <text:p text:style-name="P26"/>
            <text:list text:style-name="LFO3" text:continue-numbering="true">
              <text:list-item>
                <text:p text:style-name="P27">Les ”Rettleiing til søker”, før du byrjar utfyllinga.</text:p>
              </text:list-item>
            </text:list>
          </table:table-cell>
        </table:table-row>
      </table:table>
      <text:p text:style-name="P28"/>
      <text:p text:style-name="P29">1. Ansvarleg (søkjar)*: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amn:</text:p>
          </table:table-cell>
          <table:table-cell table:style-name="TableCell36">
            <text:p text:style-name="P37">Telefon (dagtid):</text:p>
          </table:table-cell>
        </table:table-row>
        <table:table-row table:style-name="TableRow38">
          <table:table-cell table:style-name="TableCell39">
            <text:p text:style-name="P40">Adresse:</text:p>
            <text:p text:style-name="P41"/>
          </table:table-cell>
          <table:table-cell table:style-name="TableCell42">
            <text:p text:style-name="P43">Postnr, poststad:</text:p>
          </table:table-cell>
        </table:table-row>
        <table:table-row table:style-name="TableRow44">
          <table:table-cell table:style-name="TableCell45">
            <text:p text:style-name="P46">E-post:</text:p>
            <text:p text:style-name="P47"/>
            <text:p text:style-name="P48"/>
          </table:table-cell>
          <table:table-cell table:style-name="TableCell49">
            <text:p text:style-name="Normal"><text:span text:style-name="T50"><text:s text:c="2"/>Enkeltperson <text:s/></text:span></text:p>
            <text:p text:style-name="Normal"><text:span text:style-name="T51"><text:s text:c="2"/>Selskap/lag /sameige.<text:s/></text:span></text:p>
            <text:p text:style-name="P52">Før opp organisasjonsnr.:</text:p>
            <text:p text:style-name="P53"/>
          </table:table-cell>
        </table:table-row>
      </table:table>
      <text:p text:style-name="Normal"><text:span text:style-name="T54">*Dersom ansvarleg søkjar ikkje er den same som ansvarleg eigar (ansvarleg eigar er det same som tiltakshavar i plan- og byggesaker) skal du opplyse om dette</text:span><text:span text:style-name="T55">.</text:span></text:p>
      <text:p text:style-name="P56"/>
      <text:p text:style-name="P57">2. Søknaden gjeld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Normal"><text:span text:style-name="T64"><text:s text:c="2"/>Nytt utslepp</text:span></text:p>
            <text:p text:style-name="Normal"><text:span text:style-name="T65"><text:s text:c="2"/>Vesentleg auke av utslepp</text:span></text:p>
            <text:p text:style-name="Normal"><text:span text:style-name="T66"><text:s text:c="2"/>Rehabilitering av <text:s text:c="3"/></text:span></text:p>
            <text:p text:style-name="P67"><text:s text:c="5"/>eksisterande utslepp</text:p>
          </table:table-cell>
          <table:table-cell table:style-name="TableCell68">
            <text:p text:style-name="Normal"><text:span text:style-name="T69"><text:s text:c="2"/>Heilårsbustad, tal på: ……..</text:span></text:p>
            <text:p text:style-name="Normal"><text:span text:style-name="T70"><text:s text:c="2"/>Fritidsbustad, tal på: ……..</text:span></text:p>
            <text:p text:style-name="Normal"><text:span text:style-name="T71"><text:s text:c="2"/>Annan bygning, tal på:…….spesifiser:</text:span></text:p>
            <text:p text:style-name="P72"/>
          </table:table-cell>
          <table:table-cell table:style-name="TableCell73">
            <text:p text:style-name="P74">Er/blir vassklosett installert?</text:p>
            <text:p text:style-name="Normal"><text:span text:style-name="T75"><text:s text:c="2"/>ja <text:s text:c="3"/>nei</text:span></text:p>
          </table:table-cell>
        </table:table-row>
      </table:table>
      <text:p text:style-name="P76"/>
      <text:p text:style-name="P77">3. Eigedom/byggjestad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Gnr.:</text:p>
          </table:table-cell>
          <table:table-cell table:style-name="TableCell85">
            <text:p text:style-name="P86">Bnr.:</text:p>
          </table:table-cell>
          <table:table-cell table:style-name="TableCell87">
            <text:p text:style-name="P88">Adresse: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Planstatus:</text:p>
          </table:table-cell>
          <table:table-cell table:style-name="TableCell100" table:number-columns-spanned="2">
            <text:p text:style-name="Normal"><text:span text:style-name="T101">Samsvar med endelege planar etter plan- og bygningslova: <text:s/>ja <text:s/>nei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Normal"><text:span text:style-name="T105">Viss nei, ligg samtykke frå kommunens planmyndigheit føre?: <text:s/>ja, dato:……….<text:s/></text:span></text:p>
          </table:table-cell>
          <table:covered-table-cell/>
        </table:table-row>
      </table:table>
      <text:p text:style-name="P106"/>
      <text:soft-page-break/>
      <text:p text:style-name="P107"><text:span text:style-name="T108">4. Utsleppsstad: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Type:<text:s/></text:p>
            <text:p text:style-name="Normal"><text:span text:style-name="T114"><text:s/>Innsjø <text:s text:c="2"/>Bekk /Elv <text:s/>Elvemunning <text:s text:c="2"/>Sjø <text:s text:c="3"/>Stadeigne lausmassar</text:span></text:p>
            <text:p text:style-name="P115"/>
            <text:p text:style-name="Normal"><text:span text:style-name="T116"><text:s/>Anna:…………………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>Namn på lokalitet: <text:s text:c="63"/></text:p>
          </table:table-cell>
        </table:table-row>
        <table:table-row table:style-name="TableRow121">
          <table:table-cell table:style-name="TableCell122">
            <text:p text:style-name="P123">Koordinatar på utsleppsstad:<text:s/></text:p>
            <text:p text:style-name="P124"/>
            <text:p text:style-name="P125">Før opp kartdatum (WGS 84, ESO 50, NGO 48, anna): <text:s text:c="32"/></text:p>
          </table:table-cell>
        </table:table-row>
        <table:table-row table:style-name="TableRow126">
          <table:table-cell table:style-name="TableCell127">
            <text:p text:style-name="P128"><text:span text:style-name="T129">Utsleppsdjupne ved lågaste vasstand: <text:s text:c="7"/>minst 2 m <text:s text:c="2"/>ja <text:s text:c="2"/>nei, spesifiser: ……..m</text:span></text:p>
            <text:p text:style-name="P130"><text:span text:style-name="T131"><text:s text:c="2"/>ikkje relevant</text:span></text:p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>Utsleppets storleik i personekvivalentar:<text:s/>­­­­­____________________________pe</text:p>
            <text:p text:style-name="P137"><text:s/></text:p>
          </table:table-cell>
        </table:table-row>
      </table:table>
      <text:p text:style-name="P138"/>
      <text:p text:style-name="P139">5. Reinsegrad: (OBS! Kommunen kan ha lokale krav, undersøk med kommunen):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/>
            <text:p text:style-name="Normal"><text:span text:style-name="T146"><text:s/></text:span><text:span text:style-name="T147">Utsleppsstad i følsamt/normalt område (reinsegrad jf. §12-8, sjå også ”Rettleiing til søker”):</text:span></text:p>
            <text:p text:style-name="P148"/>
            <text:p text:style-name="P149">Reinsekrav for sanitært avløpsvatn, utsleppsstad med brukarinteresser:</text:p>
            <text:p text:style-name="P150"><text:span text:style-name="T151">a) <text:s/>90 % reduksjon av fosfor, 90 % reduksjon av BOF</text:span><text:span text:style-name="T152">5<text:s/></text:span></text:p>
            <text:p text:style-name="P153"/>
            <text:p text:style-name="P154">Reinsekrav for sanitært avløpsvatn, utsleppsstad med fare for eutrofiering/overgjødsling, men ingen brukarinteresser:</text:p>
            <text:p text:style-name="P155"><text:span text:style-name="T156">b) <text:s/>90 % reduksjon av fosfor og 70 % reduksjon av BOF</text:span><text:span text:style-name="T157">5</text:span></text:p>
            <text:p text:style-name="P158"/>
            <text:p text:style-name="P159">Reinsekrav for sanitært avløpsvatn, utsleppsstad kor det ikkje er fare for eutrofiering/overgjødsling eller er brukarinteresser:</text:p>
            <text:p text:style-name="P160"><text:span text:style-name="T161">c) <text:s/>60 % reduksjon av fosfor og 70 % reduksjon av BOF</text:span><text:span text:style-name="T162">5</text:span></text:p>
            <text:p text:style-name="P163"/>
            <text:p text:style-name="P164"><text:span text:style-name="T165">Berre utslepp av gråvatn, alle utsleppsstader:</text:span><text:span text:style-name="T166"><text:s text:c="4"/></text:span></text:p>
            <text:p text:style-name="P167"><text:span text:style-name="T168"><text:s/>stadeigne lausmassar eller tilsvarande, spesifiser:<text:s/></text:span><text:span text:style-name="T169">­</text:span><text:span text:style-name="T170">­</text:span><text:span text:style-name="T171">­</text:span><text:span text:style-name="T172">­</text:span><text:span text:style-name="T173">­</text:span><text:span text:style-name="T174">­</text:span><text:span text:style-name="T175">­</text:span><text:span text:style-name="T176">­</text:span><text:span text:style-name="T177">­</text:span><text:span text:style-name="T178">­</text:span><text:span text:style-name="T179">­</text:span><text:span text:style-name="T180">­________________________</text:span></text:p>
            <text:p text:style-name="P181"/>
            <text:p text:style-name="P182"/>
            <text:p text:style-name="Normal"><text:span text:style-name="T183"><text:s/>Utsleppsstad i mindre følsamt område (reinsegrad jf. §12-9):</text:span></text:p>
            <text:p text:style-name="P184"/>
            <text:p text:style-name="P185">Reinsekrav for sanitært avløpsvatn, utslepp til sjø:</text:p>
            <text:p text:style-name="P186"><text:span text:style-name="T187">a) <text:s/>20 % reduksjon av suspendert stoff</text:span></text:p>
            <text:p text:style-name="P188">eller</text:p>
            <text:p text:style-name="P189"><text:span text:style-name="T190">b) <text:s/>180 mg suspendert stoff/liter i restkonsentrasjon</text:span></text:p>
            <text:p text:style-name="P191"/>
            <text:p text:style-name="P192">Berre utslepp av gråvatn, utslepp til sjø:</text:p>
            <text:p text:style-name="P193"><text:span text:style-name="T194"><text:s/>ureinsa</text:span></text:p>
            <text:p text:style-name="P195"/>
            <text:p text:style-name="P196"/>
            <text:p text:style-name="P197"><text:span text:style-name="T198"><text:s/></text:span><text:span text:style-name="T199">Søkjer unntak frå §§12-8 til 12-9/lokal forskrift</text:span><text:span text:style-name="T200">, spesifiser i vedlegg B (sjå punkt 6).</text:span></text:p>
          </table:table-cell>
          <table:covered-table-cell/>
        </table:table-row>
        <text:soft-page-break/>
        <table:table-row table:style-name="TableRow201">
          <table:table-cell table:style-name="TableCell202">
            <text:p text:style-name="P203">Type reinseanlegg:</text:p>
            <text:p text:style-name="P204"/>
            <text:p text:style-name="Normal"><text:span text:style-name="T205"><text:s/>Ureinsa</text:span></text:p>
            <text:p text:style-name="Normal"><text:span text:style-name="T206"><text:s/>Slamavskiljar<text:s/></text:span></text:p>
            <text:p text:style-name="Normal"><text:span text:style-name="T207"><text:s/>Infiltrasjonsanlegg<text:s/></text:span></text:p>
            <text:p text:style-name="Normal"><text:span text:style-name="T208"><text:s/>Sandfilteranlegg<text:s/></text:span></text:p>
            <text:p text:style-name="Normal"><text:span text:style-name="T209"><text:s/>Biologisk reinseanlegg<text:s/></text:span></text:p>
            <text:p text:style-name="Normal"><text:span text:style-name="T210"><text:s/>Kjemisk reinseanlegg</text:span></text:p>
            <text:p text:style-name="Normal"><text:span text:style-name="T211"><text:s/>Kjemisk/biologisk reinseanlegg</text:span></text:p>
            <text:p text:style-name="Normal"><text:span text:style-name="T212"><text:s/>Tett tank (for alt avløpsvatn)</text:span></text:p>
            <text:p text:style-name="Normal"><text:span text:style-name="T213"><text:s/>Tett tank for svartvatn</text:span></text:p>
            <text:p text:style-name="Normal"><text:span text:style-name="T214"><text:s/>Biologisk toalett</text:span></text:p>
            <text:p text:style-name="Normal"><text:span text:style-name="T215"><text:s/>Konstruert våtmark</text:span></text:p>
            <text:p text:style-name="Normal"><text:span text:style-name="T216"><text:s/>Tett tank for svartvarn, gråvassfilter</text:span></text:p>
            <text:p text:style-name="Normal"><text:span text:style-name="T217"><text:s/>Biologisk toalett, gråvassfilter</text:span></text:p>
            <text:p text:style-name="Normal"><text:span text:style-name="T218"><text:s/>Anna løysing, spesifiser:……………………………</text:span></text:p>
          </table:table-cell>
          <table:table-cell table:style-name="TableCell219">
            <text:p text:style-name="P220">Tillegg for minireinseanlegg:</text:p>
            <text:p text:style-name="P221"/>
            <text:p text:style-name="Normal"><text:span text:style-name="T222">Tilfredssteller minireinseanlegget NS-EN 12566-3: <text:s text:c="2"/>ja <text:s text:c="5"/>nei</text:span></text:p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/>
            <text:p text:style-name="P227">Anleggets dimensjonerte storleik i tal på personekvivalentar:_________________ pe</text:p>
          </table:table-cell>
          <table:covered-table-cell/>
        </table:table-row>
      </table:table>
      <text:p text:style-name="P228"/>
      <text:p text:style-name="Normal"><text:span text:style-name="T229">6. Vedlegg til søknaden: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text:s text:c="8"/>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4" text:continue-numbering="true">
              <text:list-item>
                <text:p text:style-name="P249">Namn på nøytral fagkyndig (person/firma) som har hjelpt med val av reinsemetode og/eller dokumentasjon av reinsegrad</text:p>
              </text:list-item>
            </text:list>
          </table:table-cell>
          <table:table-cell table:style-name="TableCell250">
            <text:p text:style-name="Normal"><text:span text:style-name="T251"><text:s/>ja<text:s/></text:span></text:p>
            <text:p text:style-name="P252"/>
          </table:table-cell>
        </table:table-row>
        <table:table-row table:style-name="TableRow253">
          <table:table-cell table:style-name="TableCell254">
            <text:list text:style-name="LFO4" text:continue-numbering="true">
              <text:list-item>
                <text:p text:style-name="P255">Grunngjeving for ynskje om unntak frå §§ 12-7 til 12-13 og relevant dokumentasjon</text:p>
              </text:list-item>
            </text:list>
          </table:table-cell>
          <table:table-cell table:style-name="TableCell256">
            <text:p text:style-name="Normal"><text:span text:style-name="T257"><text:s/>ja</text:span></text:p>
            <text:p text:style-name="P258"/>
            <text:p text:style-name="Normal"><text:span text:style-name="T259"><text:s/>ikkje relevant</text:span></text:p>
          </table:table-cell>
        </table:table-row>
        <table:table-row table:style-name="TableRow260">
          <table:table-cell table:style-name="TableCell261">
            <text:list text:style-name="LFO4" text:continue-numbering="true">
              <text:list-item>
                <text:p text:style-name="P262">Dokumentasjon av reinsegrad jf. § 12-10 og skildring av anlegg</text:p>
              </text:list-item>
            </text:list>
          </table:table-cell>
          <table:table-cell table:style-name="TableCell263">
            <text:p text:style-name="Normal"><text:span text:style-name="T264"><text:s/>ja<text:s/></text:span></text:p>
            <text:p text:style-name="P265"/>
          </table:table-cell>
        </table:table-row>
        <table:table-row table:style-name="TableRow266">
          <table:table-cell table:style-name="TableCell267">
            <text:list text:style-name="LFO4" text:continue-numbering="true">
              <text:list-item>
                <text:p text:style-name="P268">Plassering av avløpsanlegg, utsleppstad, eigedomsgrenser og vegtilgang på kart i målestokk 1:5000 eller større</text:p>
              </text:list-item>
            </text:list>
          </table:table-cell>
          <table:table-cell table:style-name="TableCell269">
            <text:p text:style-name="Normal"><text:span text:style-name="T270"><text:s/>ja<text:s/></text:span></text:p>
            <text:p text:style-name="P271"/>
          </table:table-cell>
        </table:table-row>
        <table:table-row table:style-name="TableRow272">
          <table:table-cell table:style-name="TableCell273">
            <text:list text:style-name="LFO4" text:continue-numbering="true">
              <text:list-item>
                <text:p text:style-name="P274">Liste over eigedomar knytt til avløpsanlegget med gnr., bnr. og adresse (om det er fleire enn ein eigedom)</text:p>
              </text:list-item>
            </text:list>
          </table:table-cell>
          <table:table-cell table:style-name="TableCell275">
            <text:p text:style-name="Normal"><text:span text:style-name="T276"><text:s/>ja<text:s/></text:span></text:p>
            <text:p text:style-name="P277"/>
            <text:p text:style-name="Normal"><text:span text:style-name="T278"><text:s/>ikkje relevant</text:span></text:p>
          </table:table-cell>
        </table:table-row>
        <table:table-row table:style-name="TableRow279">
          <table:table-cell table:style-name="TableCell280">
            <text:list text:style-name="LFO4" text:continue-numbering="true">
              <text:list-item>
                <text:p text:style-name="P281">Oversikt over interesser som utsleppet får følgjer for (drikkevassforsyning, rekreasjon, næringsverksemd, etc.). Utgreiing om tiltak for å motverke interessekonfliktar og tiltak for å ta vare på helse og miljø</text:p>
              </text:list-item>
            </text:list>
          </table:table-cell>
          <table:table-cell table:style-name="TableCell282">
            <text:p text:style-name="P283"/>
            <text:p text:style-name="P284"/>
            <text:p text:style-name="Normal"><text:span text:style-name="T285"><text:s/>ja<text:s/></text:span></text:p>
          </table:table-cell>
        </table:table-row>
        <table:table-row table:style-name="TableRow286">
          <table:table-cell table:style-name="TableCell287">
            <text:list text:style-name="LFO4" text:continue-numbering="true">
              <text:list-item>
                <text:p text:style-name="P288">Oversikt over kven som er varsla (blant anna naboar, aktuelle lokallag, brønnar/andre kjelder til drikkevatn og vatningsanlegg i området) og kopi av nabovarselet <text:s/></text:p>
              </text:list-item>
            </text:list>
          </table:table-cell>
          <table:table-cell table:style-name="TableCell289">
            <text:p text:style-name="Normal"><text:span text:style-name="T290"><text:s/>ja</text:span></text:p>
            <text:p text:style-name="P291"/>
            <text:p text:style-name="Normal"><text:span text:style-name="T292"><text:s/>ikkje relevant</text:span></text:p>
          </table:table-cell>
        </table:table-row>
        <table:table-row table:style-name="TableRow293">
          <table:table-cell table:style-name="TableCell294">
            <text:list text:style-name="LFO4" text:continue-numbering="true">
              <text:list-item>
                <text:p text:style-name="P295">Eventuelle mottekne klager/protestar<text:s/></text:p>
              </text:list-item>
            </text:list>
          </table:table-cell>
          <table:table-cell table:style-name="TableCell296">
            <text:p text:style-name="Normal"><text:span text:style-name="T297"><text:s/>ja</text:span></text:p>
            <text:p text:style-name="P298"/>
            <text:p text:style-name="Normal"><text:span text:style-name="T299"><text:s/>ikkje relevant</text:span></text:p>
          </table:table-cell>
        </table:table-row>
      </table:table>
      <text:p text:style-name="P300"/>
      <text:p text:style-name="P301">7. Eventuelle merknader (ikkje obligatorisk):</text:p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</table:table-row>
      </table:table>
      <text:p text:style-name="P307"/>
      <text:soft-page-break/>
      <text:p text:style-name="P308">8. Underskrift og fråsegn: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3">
            <text:p text:style-name="Normal"><text:span text:style-name="T315">Eg forpliktar meg til å følgje føresegnene i ureiningsforskrifta og enkeltvedtak i samsvar med ureiningsforskrifta. Som<text:s/></text:span><text:span text:style-name="T316">ansvarleg eigar er eg ansvarleg for forskriftsmessig drift og vedlikehald.</text:span>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Dato:</text:p>
          </table:table-cell>
          <table:table-cell table:style-name="TableCell320">
            <text:p text:style-name="P321">Underskrift ansvarleg eigar:</text:p>
          </table:table-cell>
          <table:table-cell table:style-name="TableCell322">
            <text:p text:style-name="P323">Gjenta med blokkbokstavar: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>9. Merknader frå kommunen:</text:p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</table:table-row>
      </table:table>
      <text:soft-page-break/>
      <text:p text:style-name="P338"><text:span text:style-name="T339"><text:s/></text:span>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rinda" svg:font-family="Vrinda" style:font-family-generic="swiss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nn" fo:country="NO" fo:hyphenate="false"/>
    </style:style>
    <style:style style:name="Standardskriftforavsnitt" style:display-name="Standardskrift for avsnitt" style:family="text"/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>
      <style:text-properties fo:font-size="12pt" style:font-size-asian="12pt"/>
    </style:style>
    <style:style style:name="Fotnotetekst" style:display-name="Fotnotetekst" style:family="paragraph" style:parent-style-name="Normal">
      <style:text-properties style:font-name-complex="Vrinda" fo:font-size="10pt" style:font-size-asian="10pt" style:language-complex="bn" style:country-complex="IN" fo:hyphenate="false"/>
    </style:style>
    <style:style style:name="FotnotetekstTegn" style:display-name="Fotnotetekst Tegn" style:family="text">
      <style:text-properties style:font-name-complex="Vrinda" style:language-complex="bn" style:country-complex="IN"/>
    </style:style>
    <style:style style:name="Fotnotereferanse" style:display-name="Fotnotereferanse" style:family="text">
      <style:text-properties style:text-position="super 65%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style:font-size-complex="12pt" fo:hyphenate="false"/>
    </style:style>
    <style:style style:name="Merknadsreferanse" style:display-name="Merknadsreferanse" style:family="text">
      <style:text-properties fo:font-size="9pt" style:font-size-asian="9pt" style:font-size-complex="9pt"/>
    </style:style>
    <style:style style:name="Merknadstekst" style:display-name="Merknadstekst" style:family="paragraph" style:parent-style-name="Normal">
      <style:text-properties style:font-size-complex="12pt" fo:hyphenate="false"/>
    </style:style>
    <style:style style:name="MerknadstekstTegn" style:display-name="Merknadstekst Tegn" style:family="text">
      <style:text-properties fo:font-size="12pt" style:font-size-asian="12pt" style:font-size-complex="12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>
      <style:text-properties fo:font-size="12pt" style:font-size-asian="12pt" fo:language="nn" fo:country="NO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font-name="Trebuchet MS" fo:font-size="10pt" style:font-size-asian="10pt"/>
    </style:style>
    <style:style style:name="T3" style:parent-style-name="Standardskriftforavsnitt" style:family="text">
      <style:text-properties style:font-name="Trebuchet MS" fo:font-size="10pt" style:font-size-asian="10pt" fo:background-color="#C0C0C0"/>
    </style:style>
    <style:style style:name="T4" style:parent-style-name="Standardskriftforavsnitt" style:family="text">
      <style:text-properties style:font-name="Trebuchet MS" fo:font-size="10pt" style:font-size-asian="10pt"/>
    </style:style>
    <style:style style:name="T5" style:parent-style-name="Standardskriftforavsnitt" style:family="text">
      <style:text-properties style:font-name="Trebuchet MS" fo:font-size="10pt" style:font-size-asian="10pt" fo:background-color="#C0C0C0"/>
    </style:style>
    <style:style style:name="T6" style:parent-style-name="Standardskriftforavsnitt" style:family="text">
      <style:text-properties style:font-name="Trebuchet MS" fo:font-size="10pt" style:font-size-asian="10pt"/>
    </style:style>
    <style:style style:name="T7" style:parent-style-name="Standardskriftforavsnitt" style:family="text">
      <style:text-properties style:font-name="Trebuchet MS" fo:font-size="10pt" style:font-size-asian="10pt"/>
    </style:style>
    <style:style style:name="T8" style:parent-style-name="Standardskriftforavsnitt" style:family="text">
      <style:text-properties style:font-name="Trebuchet MS" fo:font-size="10pt" style:font-size-asian="10pt"/>
    </style:style>
  </office:automatic-styles>
  <office:master-styles>
    <style:master-page style:name="MP0" style:page-layout-name="PL0">
      <style:header>
        <text:p text:style-name="Topptekst"><text:span text:style-name="T2">Gnr.<text:s/></text:span><text:span text:style-name="T3">xxx</text:span><text:span text:style-name="T4">, bnr.<text:s/></text:span><text:span text:style-name="T5">xxx</text:span><text:span text:style-name="T6"><text:s/>i<text:s/></text:span><text:span text:style-name="T7">Eidfjord</text:span><text:span text:style-name="T8"><text:s/>kommune</text:span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øknadsskjema, utslepp av avløpsvatn frå hus og hytter</dc:title>
    <dc:description>Mal frå Miljøkommune.no</dc:description>
    <dc:subject/>
    <meta:initial-creator>Aasland Eirin</meta:initial-creator>
    <dc:creator>Aasland Eirin</dc:creator>
    <meta:creation-date>2023-03-22T11:37:00Z</meta:creation-date>
    <dc:date>2023-03-22T11:37:00Z</dc:date>
    <meta:template xlink:href="Normal" xlink:type="simple"/>
    <meta:editing-cycles>2</meta:editing-cycles>
    <meta:editing-duration>PT60S</meta:editing-duration>
    <meta:user-defined meta:name="ContentTypeId">0x01010029ABEE478A502A45BFE5AE8B3F5BDAE3</meta:user-defined>
    <meta:document-statistic meta:page-count="5" meta:paragraph-count="11" meta:word-count="875" meta:character-count="5504" meta:row-count="38" meta:non-whitespace-character-count="4640"/>
  </office:meta>
</office:document-meta>
</file>